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4pt" style:font-size-asian="14pt" style:font-size-complex="14pt"/>
    </style:style>
    <style:style style:name="T1" style:family="text">
      <style:text-properties fo:font-size="16pt" style:font-size-asian="16pt" style:font-size-complex="16pt"/>
    </style:style>
    <style:style style:name="T2" style:family="text">
      <style:text-properties fo:font-size="12pt" style:font-size-asian="12pt" style:font-size-complex="12pt"/>
    </style:style>
    <style:style style:name="T3" style:family="text">
      <style:text-properties fo:font-size="14pt" style:font-size-asian="14pt" style:font-size-complex="14pt"/>
    </style:style>
    <style:style style:name="T4" style:family="text">
      <style:text-properties style:font-name="Times New Roman" fo:font-size="12pt" fo:font-weight="normal"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text:tab/> <text:s text:c="9"/><text:span text:style-name="T1">Sotsialistliku Internatsionaali Põhikiri. 1986.a. Lima.</text:span></text:p>
      <text:p text:style-name="Standard"><text:span text:style-name="T1"><text:tab/><text:tab/><text:tab/> <text:s text:c="8"/></text:span><text:span text:style-name="T2"><text:s text:c="2"/>((Kehtiv põhikiri))</text:span></text:p>
      <text:p text:style-name="P2"/>
      <text:p text:style-name="Standard"><text:span text:style-name="T2"><text:tab/></text:span><text:span text:style-name="T3">1.Sotsialistlik Internatsionaal on poliitiliste parteide ning organisatsioonide ühendus, millise eesmärgiks on demokraatliku sotsialismi loomine.</text:span></text:p>
      <text:p text:style-name="P1"/>
      <text:p text:style-name="Standard"><text:tab/><text:span text:style-name="T3">2.Sotsialistliku Internatsionaali eesmärk.</text:span></text:p>
      <text:p text:style-name="Standard"/>
      <text:p text:style-name="Standard"><text:tab/>Sotsialistliku Internatsionaali eesmärgiks on <text:s/>ühinenud parteide vaheliste suhete, üksmeele saavutamise teel, tugevdamine ning nende vaheliste poliitiliste positsioonide ning tegevuse koordineerimine.</text:p>
      <text:p text:style-name="Standard"><text:tab/>Sotsialistlik Internatsionaal hakkab samuti püüdlema <text:s/>sidemete laiendamisele teiste sotsialistliku orientatsiooniga parteidega, mis ei ole SI liikmed, kuid kes soovivad sellega koostööd teha.</text:p>
      <text:p text:style-name="Standard"/>
      <text:p text:style-name="Standard"><text:tab/><text:span text:style-name="T3">3.Sotsialistliku Internatsionaali koosseis.</text:span></text:p>
      <text:p text:style-name="Standard"/>
      <text:p text:style-name="Standard"><text:tab/>Sotsialistlikku Internatsionaali kuuluvad:</text:p>
      <text:p text:style-name="Standard"><text:tab/>1)liikmesparteid, kellel on sõna- <text:s/>ja hääleõigus ning on kohustunud maksma liikmemakse;</text:p>
      <text:p text:style-name="Standard"><text:tab/>2)nõuandva staatusega parteid, kellel on sõnaõigus ning liikmemaksu maksmise kohustus, kuid kel puudub hääleõigus;</text:p>
      <text:p text:style-name="Standard"><text:tab/>3)vaatleja staatusega parteid, kellel on õigus istungitel vaatlejana osaleda ning liikmemaksu kohustus, kuid kellel puudub hääletamise õigus;</text:p>
      <text:p text:style-name="Standard"><text:tab/>4)vennasorganisatsioonid: Naiste Sotsialistlik Internatsionaal (SIW), Rahvusvaheline sotsialistliku noorsoo liit ja Pistrikute Rahvusvaheline Liikumine ((International Falcon Movement))/Hariduse Sotsialistlik Internatsionaal (IFM/SEI), millistel on sõna- ning hääleõigus.</text:p>
      <text:p text:style-name="Standard"><text:tab/>5)rahvusvahelised või regionaalset iseloomu assotseerunud organisatsioonid, mis on Sotsialistliku Internatsiooni poolt tunnustatud ja kellel on vaid sõnaõigus.</text:p>
      <text:p text:style-name="Standard"><text:tab/>6)SI liikmesparteidesse kuuluvate parteide individuaalsed liikmed, kes oles aktiivsed oma organisatsioonides kes võivad olla registreeritud kui SI aktivistid. Presiidium töötab välja SI aktivistide tegevuse eeskirjad. SI on võimalik ola toetav liige.</text:p>
      <text:p text:style-name="Standard"/>
      <text:p text:style-name="Standard"><text:tab/><text:span text:style-name="T3">4.Sotsialistliku Internatsionaali organid.</text:span></text:p>
      <text:p text:style-name="Standard"/>
      <text:p text:style-name="Standard"><text:tab/>Sotsialistliku Internatsionaali eesmärkide teenimiseks on moodustatud järgmised organid:</text:p>
      <text:p text:style-name="Standard"/>
      <text:p text:style-name="Standard"><text:tab/>-Kongress (Sotsialistliku Internatsionaali)</text:p>
      <text:p text:style-name="Standard"><text:tab/>-Nõukogu</text:p>
      <text:p text:style-name="Standard"><text:s/><text:tab/>-Presiidium</text:p>
      <text:p text:style-name="Standard"><text:tab/>-Eetikakomitee</text:p>
      <text:p text:style-name="Standard"><text:tab/>-Rahandus-halduskomitee</text:p>
      <text:p text:style-name="Standard"><text:tab/>-Sekretariaat.</text:p>
      <text:p text:style-name="Standard"/>
      <text:p text:style-name="Standard"><text:tab/><text:span text:style-name="T3">5.Sotsialistliku Internatsionaali organisatsiooniline ülesehitus.</text:span></text:p>
      <text:p text:style-name="P1"/>
      <text:p text:style-name="Standard"><text:span text:style-name="T3"><text:tab/></text:span><text:span text:style-name="T2">SI kuuluvate erinevate organite nagu Presiidium, Rahandus-halduskomitee ja Eetikakomitee koosseis peab peegeldama õiglast liikmesparteide geograafilist tasakaalui. Kõikidesse SI valitud </text:span><text:span text:style-name="T2">asutustesse peab olema kummastki soost esindatus ja mittevalitud asutustes ei või olla alla 1/3. See </text:span><text:soft-page-break/><text:span text:style-name="T2">säte peab kajastama SI kongressi delegaatide ja Nõukogu liikmesparteide koosseisus.</text:span></text:p>
      <text:p text:style-name="Standard"/>
      <text:p text:style-name="Standard"><text:tab/>1)Kongress.</text:p>
      <text:p text:style-name="Standard"/>
      <text:p text:style-name="Standard"><text:tab/><text:tab/>Kongress on Sotsialistliku Internatsionaali kõrgeim organ. Ta kuulutab välja selle printsiipe, võtab vastu Põhikirja ning Sotsialistliku Internatsionaali Nõukogu ettepanekul teeb otsuseid kõigi liikmete 2/3 häälteenamusega uute liikmete ja organisatsioonide vastuvõtmise ning nende staatuse küsimustes.</text:p>
      <text:p text:style-name="Standard"><text:tab/>Kongressile esitatakse aruanne oma tegevusest selle eelmisele kongressile järgnenud perioodi kohta.</text:p>
      <text:p text:style-name="Standard"><text:tab/>Nõukogu peab Kongressi kutsuma perioodiliselt iga nelja aasta möödumisel kokku. Nõukogu määrab kindlaks <text:s/>Kongressi toimumise aja, koha ning valmistab ette selle päevakorra.</text:p>
      <text:p text:style-name="Standard"/>
      <text:p text:style-name="Standard"><text:tab/>1)1)Hääleõigus Kongressil.</text:p>
      <text:p text:style-name="Standard"><text:tab/>Täisliikmetel on sõna- ja hääleõigus.</text:p>
      <text:p text:style-name="Standard"><text:tab/>Vennasorganisatsioonid: Naiste Sotsialistlik Internatsionaal (SIW), Rahvusvaheline sotsialistliku noorsoo liit ja Pistrikute Rahvusvaheline Liikumine ((International Falcon Movement))/Hariduse Sotsialistlik Internatsionaal (IFM/SEI), on sõna- ning hääleõigus. Nõuandva staatusega parteidel ja assotseerunutel on sõnaõigus, kuid puudub hääleõigus.</text:p>
      <text:p text:style-name="Standard"><text:tab/>1)2)Esindatus Kongressil.</text:p>
      <text:p text:style-name="Standard"><text:tab/>Liikmesparteide ja vennasorganisatsioonide delegatsioonid võivad koosneda kuni kaheksast liikmest aga nõuandva staatusega parteide delegatsioonid ning assotseerunud organisatsioonid kuni neljast inimesest ja vaatleja staatusega liikmed kolme inimesega</text:p>
      <text:p text:style-name="Standard"><text:tab/>1)3)Parteide väljaarvamine. </text:p>
      <text:p text:style-name="Standard"><text:tab/>Parteide ja organisatsioonide (Sotsialistlikust Internatsionaalist) liikmete hulgast väljaheitmise otsused saab vastu võtta vaid Kongressil hääleõigust omavate liikmete 2/3 häälteenamusega. </text:p>
      <text:p text:style-name="Standard"/>
      <text:p text:style-name="Standard"><text:tab/>2)Nõukogu.</text:p>
      <text:p text:style-name="Standard"/>
      <text:p text:style-name="Standard"><text:tab/>2)1)Sotsialistliku Internatsionaali Nõukogu moodustatakse liikmesparteidest, aga samuti Naiste Sotsialistlik Internatsionaalist (SIW), Rahvusvaheline sotsialistliku noorsoo liidust ja Pistrikute Rahvusvaheline Liikumisest ((International Falcon Movement))/Hariduse Sotsialistlik Internatsionaalist (IFM/SEI). Neist igaühel on üks hääl.</text:p>
      <text:p text:style-name="Standard"><text:tab/>2)2)Nõukogu võtab Kongresside vahelisel perioodil vastu kõik poliitilist ja printsipiaalset laadi hädavajalikud otsused ja esitab Kongressile soovitusi uute liikmete vastuvõtu, nende ajutise väljaarvamise või väljaheitmise ning ka Põhikirja muutmise küsimustes.</text:p>
      <text:p text:style-name="Standard"><text:tab/>2)3)Nõukogu kutsub kokku Kongressi. Peale selle on Nõukogul õigus kutsuda kokku spetsiaalseid, ekspertide, regionaalseid konverentse ning samuti uurimisgruppe ja komiteesid. Ta nimetab ametisse eelpool nimetatud organite esimehi ning sekretäre, ning määratleb nende kompetentsi. SI Nõukogu peabregulaarselt tulema kokku kaks korda aastas.</text:p>
      <text:p text:style-name="Standard"><text:tab/>2)4)Nõukogu kinnitab aastaeelarve, mis on esitatud rahandus-halduskomitee poolt.</text:p>
      <text:p text:style-name="Standard"><text:s text:c="12"/>2)5)Nõukogu, rahandus-halduskomitee ettepanekul, liikmespartei poolsel, kolme aasta kestel, <text:s/>liikmemaksu maksmatajätmisel, võtab vastu sellise partei Sotsialistliku Internatsionaali koosseisust väljaheitmise otsuse.</text:p>
      <text:p text:style-name="Standard"><text:tab/>2)6)Nõukogu kehtestab ise oma istungite läbiviimise korra.</text:p>
      <text:p text:style-name="Standard"/>
      <text:p text:style-name="Standard"><text:tab/>3)Eetikakomitee.</text:p>
      <text:p text:style-name="Standard"/>
      <text:p text:style-name="Standard"><text:tab/>Eetikakomitee koosneb Nõukogu poolt Nõukogu liikmete hulgast valitud liikmesparteidest ja vennasorganisatsioonidest. Komite valib enesele juhataja ise. Eetikakomitee peab arvestama SI liikmete taotlustest ja suhtuma suure austusega liikmesparteide eetikakoodeksitele ja soovitama <text:soft-page-break/>Nõukogule liikmete otsuseid ja eriti koodeksi sätete rikkumise juhtudel. Eetikakomitee kvoorumi moodustab kaheksa liikmesparteid. Eetikakomitee seab omale eesmärgiks pidada koosolekuid vähemalt kaks korda aastas, lisaks Nõukogu poolt organiseeritud ühiskoosolekud.</text:p>
      <text:p text:style-name="Standard"/>
      <text:p text:style-name="Standard"><text:s text:c="12"/>4)Rahandus-halduskomitee.</text:p>
      <text:p text:style-name="Standard"/>
      <text:p text:style-name="Standard"><text:tab/>Rahandus-halduskomitee (SIFAS) <text:s/>koosneb viieteistkümnest liikmest, kes on valitud Nõukogu poolt Nõukogu hulgas olevate liikmesparteide ja vennasorganisatsioonide liikmete seast. Rahandus-administratiivkomitee saab teateid ning soovitusi Nõukogult, peasekretärilt ja üksikutelt Nõukogu liikmetelt. Ta kontrollib Sotsialistliku Internatsionaali üldist ja rahanduse haldust, annab soovitusi Nõukogule Internatsionaali poolt võetavate liikmemaksude suhtes. Rahandus-halduskomitee kinnitab poliitiliste funktsionäride palkamise tingimused. </text:p>
      <text:p text:style-name="Standard"><text:tab/>Rahandus-halduskomitee istungite kvoorumiks on vajalik kaheksa liikmespartei kohalolek.</text:p>
      <text:p text:style-name="Standard"><text:tab/>Rahandus-halduskomitee koguneb mitte harvemini, kui üks kord aasta jooksul, lisaks enne Nõukogu toimuvad koosolekud. Ta koostab järgmise aasta eelarve kava ja esitab selle Nõukogule.</text:p>
      <text:p text:style-name="Standard"><text:tab/></text:p>
      <text:p text:style-name="Standard"><text:tab/><text:span text:style-name="T3">6.Rahaasjad.</text:span></text:p>
      <text:p text:style-name="Standard"/>
      <text:p text:style-name="Standard"><text:tab/>Sekretariaadi kulud kaetakse :</text:p>
      <text:p text:style-name="Standard"><text:tab/>-liikmesparteide ja nõuandva staatusega parteide liikmemaksudest;</text:p>
      <text:p text:style-name="Standard"><text:tab/>-vennas- ja assotseerunud organisatsioonide sissemaksetest;</text:p>
      <text:p text:style-name="Standard"><text:tab/>-annetustest.</text:p>
      <text:p text:style-name="Standard"/>
      <text:p text:style-name="Standard"><text:tab/>1)Liikmemaksud.</text:p>
      <text:p text:style-name="Standard"/>
      <text:p text:style-name="Standard"><text:tab/>Liikmemaksud ja sissemaksed kehtestatakse parteide ning organisatsioonide rahalise olukorra ja liikmelisuse iseloomuga kooskõlas.</text:p>
      <text:p text:style-name="Standard"><text:tab/>Liikmesparteid ja organisatsioonid säilitavad Sotsialistliku Internatsionaali istungitest osavõtu- ja hääletusõiguse tingimusel, et nad enne jooksva aasta 31. jaanuari (ka.) täitsid oma rahalised kohustused.</text:p>
      <text:p text:style-name="Standard"/>
      <text:p text:style-name="Standard"><text:tab/>2)Omand ja reservfond.</text:p>
      <text:p text:style-name="Standard"><text:tab/></text:p>
      <text:p text:style-name="Standard"><text:tab/>Sotsialistliku Internatsionaali täielik ja rendiomand, nagu ka reservfond, asub kolme usaldusomaniku (tree Trustees) käes. Usaldusomanikud peavad tegutsema enamuse soovi kohaselt ja äärmise hädavajaduse juhtumil andma nõusoleku igasuguse omandi üleandmiseks ja säilitamiseks ettemääratud omandi haldamise kompanii korraldusse. Usaldusomanikud nimetatakse Nõukogu istungil 2/3 häälteenamusega vastu võetud otsuse alusel. Usaldusomanike volitused ning kohustused kehtestatakse samuti eelmainitud viisil. Usaldusomanike volituste kestvuse määratleb Nõukogu.</text:p>
      <text:p text:style-name="Standard"/>
      <text:p text:style-name="Standard"><text:tab/>3)Laenamise õigus.</text:p>
      <text:h text:style-name="Heading_20_3" text:outline-level="3"><text:tab/><text:span text:style-name="T4">Ametiisikud, kes võivad käsutada Sotsialistliku Internatsionaali panga arvel olevaid summasid, omavad raha laenamise õigust järgmisel viisil: kasutades <text:s/>tingimata £</text:span></text:h>
      <text:p text:style-name="Standard"/>
      <text:p text:style-name="Standard"><text:tab/>0 – 10% aastaeelarvest, vajades Peasekretäri heakskiitu;</text:p>
      <text:p text:style-name="Standard"><text:tab/>10 ja enam % aastaeelarvest, Rahandus-halduskomitee heakskiitu. </text:p>
      <text:p text:style-name="Standard"><text:tab/> <text:s text:c="2"/></text:p>
      <text:p text:style-name="Standard"><text:tab/>4)Asutusevälised revidendid.</text:p>
      <text:p text:style-name="Standard"/>
      <text:p text:style-name="Standard"><text:tab/>Nõukogu poolt nimetatakse kolm asutusevälist revidenti igal aastal Sotsialistliku Internatsionaali arvete kontrolliks.</text:p>
      <text:p text:style-name="Standard"><text:soft-page-break/></text:p>
      <text:p text:style-name="Standard"><text:tab/><text:span text:style-name="T3">7.Sotsialistliku Internatsionaali juhtimine.</text:span></text:p>
      <text:p text:style-name="Standard"/>
      <text:p text:style-name="Standard"><text:tab/>1)President, valitakse lahtistel valimistel Sotsialistliku Internatsionaali Kongressi delegaatide hulgast. Kandidaadid peavad esitama sekretariaati oma SI Presidendiks kandideerimise soovi mitte hiljem kui üks kuu enne Kongressi. SI President valitakse ametisse neljaks aastaks. Presidenti on võimalik valida veel üheks neljaaastaseks ametiajaks.</text:p>
      <text:p text:style-name="Standard"/>
      <text:p text:style-name="Standard"><text:tab/>President koostab presiidiumi, mis koosneb presidendist, asepresidendist ja peasekretärist, et arutada ning ette valmistada spetsiifilisi küsimusi. Samal eesmärgil võib president kutsuda kokku piiratud presiidiumi liikmete arvuga koosolekuid.</text:p>
      <text:p text:style-name="Standard"><text:tab/>President kutsub kokku parteide liidrite konverentse.</text:p>
      <text:p text:style-name="Standard"><text:tab/>President koos peasekretäriga, vajadusel konsulteerinud ühe või enama asepresidendiga, võib oma äranägemise järgi, Nõukogu istungite vahelisel perioodil, vastu võtta poliitilisi otsuseid.</text:p>
      <text:p text:style-name="Standard"><text:tab/>Presidendil on Sotsialistliku Internatsionaali igasugustel koosolekutel osalemise õigus. </text:p>
      <text:p text:style-name="Standard"/>
      <text:p text:style-name="Standard"><text:tab/>2)Asepresidendid, valitakse Sotsialistliku Internatsionaali Kongressi liikmete hulgast isikute geograafilist ja poliitilist reaalsust arvestades. <text:s/>Asepresidente võib minimaalselt olla kaks ja maksimaalselt 36. Kandidaadid peavad oma kandideerimise kavatsuse registeerima SI sekretarjaadis (kontoris) hiljemalt kuu enne Kongressi.</text:p>
      <text:p text:style-name="Standard"><text:tab/>Kui isik kes on valitud SI kongressi, ei saa SI Presiidiumi töös osaleda, saab tema partei esitada SI asepresidendi kohale uue kandidaadi, kelleks peab olema Kongressi liige ja ta määratakse ametisse SI Nõukogu poolt.</text:p>
      <text:p text:style-name="Standard"><text:tab/>President või keegi asepresidentidest juhatab kõigil Kongressi või Nõukogu istungitel.</text:p>
      <text:p text:style-name="Standard"/>
      <text:p text:style-name="Standard"><text:tab/>3)Peasekretär valitakse avatud valimistel Kongressi poolt kandidaatide hulgast. Kandidaadid peavad oma kandideerimise kavatsuse registeerima hiljemalt kuu enne Kongressi, SI sekretarjaadis.</text:p>
      <text:p text:style-name="Standard">SI Peasekretär valitakse nelja aastaseks ametiajaks. Ta võib olla valitud Peasekretäriks veel üheks nelja aastaseks ametiajaks. Peasekretär kontrollib sekretariaadi administratiivset tööd ja vastutab Sotsialistliku Internatsionaali juhtimise all läbiviidavate istungite organiseerimise eest.</text:p>
      <text:p text:style-name="Standard"><text:tab/>Peale selle, ta vastutab arhiivide eest ning rahandus-halduskomitee nõusolekul palkab sekretariaadi personali ning määrab kindlaks selle töötingimused. Ta koostab rahandus-halduskomiteele läbivaatamiseks rahandustegevuse aruande ning eelarve. </text:p>
      <text:p text:style-name="Standard"><text:tab/>Peasekretäril on õigus osaleda kõigil Sotsialistliku Internatsionaali koosolekutel. </text:p>
      <text:p text:style-name="Standard"><text:tab/></text:p>
      <text:p text:style-name="Standard"><text:tab/>4)Rahandus-halduskomitee esimees valitakse Rahandus-halduskomitee poolt. Ta juhatab kõiki komitee koosolekuid. Rahandus-halduskomitee koosolekute vahelisel ajal ta konsulteerib Peasekretäriga pakilistes rahandus- ja haldusküsimustes.</text:p>
      <text:p text:style-name="Standard"/>
      <text:p text:style-name="Standard"><text:tab/>5)Ametnikud, kes on kaotanud oma funktsiooni Kongresside vahelisel perioodil.</text:p>
      <text:p text:style-name="Standard"><text:tab/>Ametnikud, kes on kaotanud oma funktsiooni,võib Nõukogu, Kongresside vahelisel perioodil, panna täitma teisi funktsioone.</text:p>
      <text:p text:style-name="Standard"/>
      <text:p text:style-name="Standard"><text:tab/><text:span text:style-name="T3">8.Põhikirja muutmine.</text:span></text:p>
      <text:p text:style-name="Standard"/>
      <text:p text:style-name="Standard"><text:tab/>Põhikirja võib teha muudatusi vaid Kongressil, Nõukogu poolt esitatud soovituste alusel ja need peavad olema vastu võetud hääletamisel osalevate parteide ning organisatsioonide 2/3 häälteenamusega. </text:p>
      <text:p text:style-name="Standard"><text:tab/><text:tab/><text:tab/><text:tab/><text:tab/> <text:s text:c="7"/>***</text:p>
      <text:p text:style-name="Standard"/>
      <text:p text:style-name="Standard"><text:tab/>XVII Sotsialistliku Internatsionaali Kongress. Lima 20 -23 juuni 1986.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05T18:42:50.36</meta:creation-date>
    <dc:date>2014-01-10T21:24:41.20</dc:date>
    <meta:editing-duration>PT4H11M58S</meta:editing-duration>
    <meta:editing-cycles>9</meta:editing-cycles>
    <meta:generator>OpenOffice.org/3.4.1$Win32 OpenOffice.org_project/341m1$Build-9593</meta:generator>
    <meta:document-statistic meta:table-count="0" meta:image-count="0" meta:object-count="0" meta:page-count="4" meta:paragraph-count="88" meta:word-count="1201" meta:character-count="11438"/>
  </office:meta>
</office:document-meta>
</file>