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5.769cm" fo:margin-left="0.434cm" fo:margin-right="0.797cm" table:align="margins"/>
    </style:style>
    <style:style style:name="Table1.A" style:family="table-column">
      <style:table-column-properties style:column-width="4.101cm" style:rel-column-width="17043*"/>
    </style:style>
    <style:style style:name="Table1.B" style:family="table-column">
      <style:table-column-properties style:column-width="3.281cm" style:rel-column-width="13634*"/>
    </style:style>
    <style:style style:name="Table1.C" style:family="table-column">
      <style:table-column-properties style:column-width="2.672cm" style:rel-column-width="11105*"/>
    </style:style>
    <style:style style:name="Table1.D" style:family="table-column">
      <style:table-column-properties style:column-width="3.069cm" style:rel-column-width="12755*"/>
    </style:style>
    <style:style style:name="Table1.E" style:family="table-column">
      <style:table-column-properties style:column-width="2.646cm" style:rel-column-width="10998*"/>
    </style:style>
    <style:style style:name="Table1.A1" style:family="table-cell">
      <style:table-cell-properties fo:padding="0.097cm" fo:border-left="0.002cm solid #000000" fo:border-right="none" fo:border-top="0.002cm solid #000000" fo:border-bottom="0.002cm solid #000000"/>
    </style:style>
    <style:style style:name="Table1.E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E2" style:family="table-cell">
      <style:table-cell-properties fo:padding="0.097cm" fo:border-left="0.002cm solid #000000" fo:border-right="0.002cm solid #000000" fo:border-top="none" fo:border-bottom="0.002cm solid #000000"/>
    </style:style>
    <style:style style:name="Table1.B3" style:family="table-cell" style:data-style-name="N0">
      <style:table-cell-properties fo:padding="0.097cm" fo:border-left="0.002cm solid #000000" fo:border-right="none" fo:border-top="none" fo:border-bottom="0.002cm solid #000000"/>
    </style:style>
    <style:style style:name="Table2" style:family="table">
      <style:table-properties style:width="16.817cm" fo:margin-left="0.143cm" fo:margin-right="0.041cm" table:align="margins"/>
    </style:style>
    <style:style style:name="Table2.A" style:family="table-column">
      <style:table-column-properties style:column-width="3.254cm" style:rel-column-width="12682*"/>
    </style:style>
    <style:style style:name="Table2.B" style:family="table-column">
      <style:table-column-properties style:column-width="2.011cm" style:rel-column-width="7836*"/>
    </style:style>
    <style:style style:name="Table2.C" style:family="table-column">
      <style:table-column-properties style:column-width="7.303cm" style:rel-column-width="28457*"/>
    </style:style>
    <style:style style:name="Table2.D" style:family="table-column">
      <style:table-column-properties style:column-width="3.995cm" style:rel-column-width="15569*"/>
    </style:style>
    <style:style style:name="Table2.E" style:family="table-column">
      <style:table-column-properties style:column-width="0.254cm" style:rel-column-width="991*"/>
    </style:style>
    <style:style style:name="Table2.A1" style:family="table-cell">
      <style:table-cell-properties fo:padding="0.097cm" fo:border-left="0.002cm solid #000000" fo:border-right="none" fo:border-top="0.002cm solid #000000" fo:border-bottom="0.002cm solid #000000"/>
    </style:style>
    <style:style style:name="Table2.E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E2" style:family="table-cell">
      <style:table-cell-properties fo:padding="0.097cm" fo:border-left="0.002cm solid #000000" fo:border-right="0.002cm solid #000000" fo:border-top="none" fo:border-bottom="0.002cm solid #000000"/>
    </style:style>
    <style:style style:name="Table3" style:family="table">
      <style:table-properties style:width="14.896cm" fo:margin-left="1.148cm" fo:margin-right="0.956cm" table:align="margins"/>
    </style:style>
    <style:style style:name="Table3.A" style:family="table-column">
      <style:table-column-properties style:column-width="3.122cm" style:rel-column-width="13735*"/>
    </style:style>
    <style:style style:name="Table3.B" style:family="table-column">
      <style:table-column-properties style:column-width="4.233cm" style:rel-column-width="18624*"/>
    </style:style>
    <style:style style:name="Table3.C" style:family="table-column">
      <style:table-column-properties style:column-width="4.26cm" style:rel-column-width="18740*"/>
    </style:style>
    <style:style style:name="Table3.D" style:family="table-column">
      <style:table-column-properties style:column-width="3.281cm" style:rel-column-width="14436*"/>
    </style:style>
    <style:style style:name="Table3.A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3.A2" style:family="table-cell" style:data-style-name="N0">
      <style:table-cell-properties fo:padding="0.097cm" fo:border-left="0.002cm solid #000000" fo:border-right="none" fo:border-top="none" fo:border-bottom="0.002cm solid #000000"/>
    </style:style>
    <style:style style:name="Table3.D2" style:family="table-cell" style:data-style-name="N0">
      <style:table-cell-properties fo:padding="0.097cm" fo:border-left="0.002cm solid #000000" fo:border-right="0.002cm solid #000000" fo:border-top="none" fo:border-bottom="0.002cm solid #000000"/>
    </style:style>
    <style:style style:name="Table3.C3" style:family="table-cell">
      <style:table-cell-properties fo:padding="0.097cm" fo:border-left="0.002cm solid #000000" fo:border-right="none" fo:border-top="none" fo:border-bottom="0.002cm solid #000000"/>
    </style:style>
    <style:style style:name="Table3.D4" style:family="table-cell">
      <style:table-cell-properties fo:padding="0.097cm" fo:border-left="0.002cm solid #000000" fo:border-right="0.002cm solid #000000" fo:border-top="none" fo:border-bottom="0.002cm solid #000000"/>
    </style:style>
    <style:style style:name="Table4" style:family="table">
      <style:table-properties style:width="14.912cm" fo:margin-left="1.122cm" fo:margin-right="0.967cm" table:align="margins"/>
    </style:style>
    <style:style style:name="Table4.A" style:family="table-column">
      <style:table-column-properties style:column-width="2.275cm" style:rel-column-width="10000*"/>
    </style:style>
    <style:style style:name="Table4.B" style:family="table-column">
      <style:table-column-properties style:column-width="3.413cm" style:rel-column-width="15000*"/>
    </style:style>
    <style:style style:name="Table4.C" style:family="table-column">
      <style:table-column-properties style:column-width="3.387cm" style:rel-column-width="14883*"/>
    </style:style>
    <style:style style:name="Table4.E" style:family="table-column">
      <style:table-column-properties style:column-width="2.424cm" style:rel-column-width="10652*"/>
    </style:style>
    <style:style style:name="Table4.A1" style:family="table-cell">
      <style:table-cell-properties fo:padding="0.097cm" fo:border-left="0.002cm solid #000000" fo:border-right="none" fo:border-top="0.002cm solid #000000" fo:border-bottom="0.002cm solid #000000"/>
    </style:style>
    <style:style style:name="Table4.E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E2" style:family="table-cell">
      <style:table-cell-properties fo:padding="0.097cm" fo:border-left="0.002cm solid #000000" fo:border-right="0.002cm solid #000000" fo:border-top="none" fo:border-bottom="0.002cm solid #000000"/>
    </style:style>
    <style:style style:name="Table4.A4" style:family="table-cell" style:data-style-name="N0">
      <style:table-cell-properties fo:padding="0.097cm" fo:border-left="0.002cm solid #000000" fo:border-right="none" fo:border-top="none" fo:border-bottom="0.002cm solid #000000"/>
    </style:style>
    <style:style style:name="Table4.C4" style:family="table-cell" style:data-style-name="N37">
      <style:table-cell-properties fo:padding="0.097cm" fo:border-left="0.002cm solid #000000" fo:border-right="none" fo:border-top="none" fo:border-bottom="0.002cm solid #000000"/>
    </style:style>
    <style:style style:name="P1" style:family="paragraph" style:parent-style-name="Table_20_Contents">
      <style:paragraph-properties fo:text-align="end"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6pt" style:font-size-asian="16pt" style:font-size-complex="16pt"/>
    </style:style>
    <style:style style:name="P4" style:family="paragraph" style:parent-style-name="Standard">
      <style:text-properties fo:language="et" fo:country="EE"/>
    </style:style>
    <style:style style:name="T1" style:family="text">
      <style:text-properties fo:font-size="14pt" style:font-size-asian="14pt" style:font-size-complex="14pt"/>
    </style:style>
    <style:style style:name="T2" style:family="text">
      <style:text-properties fo:font-size="14pt" fo:language="et" fo:country="EE" style:font-size-asian="14pt" style:font-size-complex="14pt"/>
    </style:style>
    <style:style style:name="T3" style:family="text">
      <style:text-properties fo:language="ru" fo:country="RU"/>
    </style:style>
    <style:style style:name="T4" style:family="text">
      <style:text-properties fo:language="et" fo:country="EE"/>
    </style:style>
    <style:style style:name="T5" style:family="text">
      <style:text-properties fo:font-size="16pt" style:font-size-asian="16pt" style:font-size-complex="16pt"/>
    </style:style>
    <number:number-style style:name="N0">
      <number:number number:min-integer-digits="1"/>
    </number:number-style>
    <number:date-style style:name="N37">
      <number:day/>
      <number:text>.</number:text>
      <number:month/>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tab/><text:tab/> <text:s text:c="5"/><text:span text:style-name="T5"><text:s text:c="5"/>Arve ja fakte Eesti <text:s/>elu ja ajaloo kohta.</text:span></text:p>
      <text:p text:style-name="P3"/>
      <text:p text:style-name="P2"><text:tab/>((Raamatust „Talurahva olukorrast kodanlikus Eestis. H. Tiido. 1959.a. Viited-allikad tuleb vaadata sellest raamatust. Topeltsulgudes KL märkused.)).</text:p>
      <text:p text:style-name="P2"/>
      <text:p text:style-name="P2"/>
      <text:p text:style-name="Standard"><text:tab/>10 okt 1919 võeti vastu Maaseadus, mida hiljem korduvalt parandati.</text:p>
      <text:p text:style-name="Standard"/>
      <text:p text:style-name="Standard"><text:tab/>Maaseaduse alusel riigistati 2 246 494 ha , ehk 96,6% suurmaaomanike maast. </text:p>
      <text:p text:style-name="Standard"/>
      <text:p text:style-name="Standard"><text:tab/>1920.a. Kinkis valitsus oma kindralitele Laidonerile, Sootsile, Tõnissonilke, Larkale, Põdrale ja admiral Pitkale kuni 300 tiinu (u 300 ha) suurused mõisad, </text:p>
      <text:p text:style-name="Standard"><text:tab/></text:p>
      <text:p text:style-name="Standard"><text:s text:c="10"/>1923.a. Lõpuks oli rajatud 19 828 asundustalu, üldpindalaga 421 345, 50 ha. Sellest said vabadussõjas võidelnud 9242 talu (46,6% asundustaludest) ja 204 854,60 ha (48,7% üldpindalast).</text:p>
      <text:p text:style-name="Standard"><text:s/>Paljud polkovnikud said mõisatest maad u 100 ha. </text:p>
      <text:p text:style-name="Standard"/>
      <text:p text:style-name="Standard"><text:tab/>Osa maad jäeti jaotamata ja neis moodustati teadusliku uurimise tarvis katsemajandid.</text:p>
      <text:p text:style-name="Standard"/>
      <text:p text:style-name="Standard"><text:tab/>1923.a. Riigivolikogu võttis vastu seaduse, mille alusel määrati Vabadussõjas osalenutele autasudeks 55 000 000 marka. </text:p>
      <text:p text:style-name="Standard"><text:tab/>Sellest: </text:p>
      <text:p text:style-name="Standard"><text:s text:c="29"/>kindral J Laidonerile – 3 000 000 marka;</text:p>
      <text:p text:style-name="Standard"><text:s text:c="42"/>J. Sootsile <text:s text:c="4"/>- 1 000 000 marka jne.</text:p>
      <text:p text:style-name="Standard"/>
      <text:p text:style-name="Standard"><text:tab/>150 balti parunile jäeti alles mõisasüdamed. Neile ja nende sugulastele kuulus <text:s/>346 majandit kokku 27 000 ha ja milliste keskmiseks suuruseks oli 80 ha.</text:p>
      <text:p text:style-name="Standard"/>
      <text:p text:style-name="Standard"><text:tab/> Eestlastele kuuluvad majapidamised olid keskmiselt 3,5 korda väiksemad. ( u 26 ha).</text:p>
      <text:p text:style-name="Standard"/>
      <text:p text:style-name="Standard"><text:tab/>1925.a. Maikuuni oli maad antud endistele 21 600 mõisatöölisele 5504 inimesele, kokku 38 237 ha, mis teeb keskmiselt 7 ha igaühele ((Nagu asunike taludelegi). </text:p>
      <text:p text:style-name="Standard"><text:tab/></text:p>
      <text:p text:style-name="Standard"><text:tab/>31 654 maasoovija avaldus (58%) jäi rahuldamata.</text:p>
      <text:p text:style-name="Standard"/>
      <text:p text:style-name="Standard"><text:tab/>11 veebruaril 1926.a. Võeti Riigikogus vastu <text:s/>Kogukonna-, asutuste- ja erarendimaade korraldamise seadus.</text:p>
      <text:p text:style-name="Standard"/>
      <text:p text:style-name="Standard"><text:tab/>Otsustati eraldada 10 486 ha maad a 5 ha. 1936.aastaks oli eraldatud 3601 ühikut 12 545 ha ulatuses.</text:p>
      <text:p text:style-name="Standard"/>
      <text:p text:style-name="Standard"><text:tab/>1934.a. Kinnitas Vabariigi valitsus asundustegevuse kava, mille järgi <text:s/>1935-1939 loodeti luua igal aastal 800 uut asunduskohta.</text:p>
      <text:p text:style-name="Standard"/>
      <text:p text:style-name="Standard"><text:s text:c="2"/>1935.a. Anti asundustegevuseks <text:s/>1 500 000 kr.</text:p>
      <text:p text:style-name="Standard"><text:s text:c="3"/>1936 <text:s text:c="44"/>1 <text:s/>200 000</text:p>
      <text:p text:style-name="Standard"><text:s text:c="3"/>1937 <text:s text:c="44"/>1 <text:s/>100 000</text:p>
      <text:p text:style-name="Standard"><text:s text:c="4"/>1938 <text:s text:c="47"/>715 000</text:p>
      <text:p text:style-name="Standard"><text:s text:c="4"/>1939 <text:s text:c="48"/>550 000</text:p>
      <text:p text:style-name="Standard"/>
      <text:p text:style-name="Standard"><text:soft-page-break/><text:tab/>11 <text:s/>aasta jooksul rajati 650 hoonestatud <text:s/>talukrunti. Projekteeritud oli 2343 talu rajamine, kuid mainitud aastate jooksul jõuti rajada 1246 talundit.</text:p>
      <text:p text:style-name="Standard"/>
      <text:p text:style-name="Standard"><text:tab/>Asundustegevust tegid ka eraisikud ja loodi 130 talu (kasutades ostu ja ehituslaenu).</text:p>
      <text:p text:style-name="Standard"/>
      <text:p text:style-name="Standard"><text:tab/> <text:s text:c="26"/>1939.a. Põllumajanduse loenduse andmeil:</text:p>
      <text:p text:style-name="Standard"/>
      <text:p text:style-name="Standard"><text:tab/></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Majandite grupid</text:p>
            <text:p text:style-name="Table_20_Contents">maa suuruse järgi</text:p>
          </table:table-cell>
          <table:table-cell table:style-name="Table1.A1" office:value-type="string">
            <text:p text:style-name="Table_20_Contents">Majapidamiste arv</text:p>
          </table:table-cell>
          <table:table-cell table:style-name="Table1.A1" office:value-type="string">
            <text:p text:style-name="Table_20_Contents">% majandite üldarvust</text:p>
          </table:table-cell>
          <table:table-cell table:style-name="Table1.A1" office:value-type="string">
            <text:p text:style-name="Table_20_Contents">Kuulus maad</text:p>
          </table:table-cell>
          <table:table-cell table:style-name="Table1.E1" office:value-type="string">
            <text:p text:style-name="Table_20_Contents">% maa üldkogusest</text:p>
          </table:table-cell>
        </table:table-row>
        <table:table-row>
          <table:table-cell table:style-name="Table1.A2" office:value-type="string">
            <text:p text:style-name="Table_20_Contents">Alla 1 h </text:p>
            <text:p text:style-name="Table_20_Contents">1 -5 ha</text:p>
            <text:p text:style-name="Table_20_Contents">5-10</text:p>
            <text:p text:style-name="Table_20_Contents">10-20</text:p>
            <text:p text:style-name="Table_20_Contents">20-30</text:p>
            <text:p text:style-name="Table_20_Contents">30-50</text:p>
            <text:p text:style-name="Table_20_Contents">50-100</text:p>
            <text:p text:style-name="Table_20_Contents">100 ja enam ha</text:p>
          </table:table-cell>
          <table:table-cell table:style-name="Table1.A2" office:value-type="string">
            <text:p text:style-name="P1">21 977</text:p>
            <text:p text:style-name="P1">22 051</text:p>
            <text:p text:style-name="P1">23 869</text:p>
            <text:p text:style-name="P1">40 288</text:p>
            <text:p text:style-name="P1">25 415</text:p>
            <text:p text:style-name="P1">21 704</text:p>
            <text:p text:style-name="P1">6 215</text:p>
            <text:p text:style-name="P1">442</text:p>
          </table:table-cell>
          <table:table-cell table:style-name="Table1.A2" office:value-type="string">
            <text:p text:style-name="P1"/>
            <text:p text:style-name="P1">15,8</text:p>
            <text:p text:style-name="P1">17,0</text:p>
            <text:p text:style-name="P1">28,8</text:p>
            <text:p text:style-name="P1">18,2</text:p>
            <text:p text:style-name="P1">15,5</text:p>
            <text:p text:style-name="P1">4,4</text:p>
            <text:p text:style-name="P1">0,3</text:p>
          </table:table-cell>
          <table:table-cell table:style-name="Table1.A2" office:value-type="string">
            <text:p text:style-name="P1"/>
            <text:p text:style-name="P1">86 445</text:p>
            <text:p text:style-name="P1">219 387</text:p>
            <text:p text:style-name="P1">689092</text:p>
            <text:p text:style-name="P1">707 194</text:p>
            <text:p text:style-name="P1">941 660</text:p>
            <text:p text:style-name="P1">440 744</text:p>
            <text:p text:style-name="P1">94 916</text:p>
          </table:table-cell>
          <table:table-cell table:style-name="Table1.E2" office:value-type="string">
            <text:p text:style-name="P1"/>
            <text:p text:style-name="P1">2,7</text:p>
            <text:p text:style-name="P1">6,9</text:p>
            <text:p text:style-name="P1">21,7</text:p>
            <text:p text:style-name="P1">22,2</text:p>
            <text:p text:style-name="P1">29,6</text:p>
            <text:p text:style-name="P1">13,9</text:p>
            <text:p text:style-name="P1">3,0</text:p>
          </table:table-cell>
        </table:table-row>
        <table:table-row>
          <table:table-cell table:style-name="Table1.A2" office:value-type="string">
            <text:p text:style-name="Table_20_Contents"><text:s text:c="2"/>Kokku</text:p>
          </table:table-cell>
          <table:table-cell table:style-name="Table1.B3" office:value-type="float" office:value="139984">
            <text:p text:style-name="Table_20_Contents">139984</text:p>
          </table:table-cell>
          <table:table-cell table:style-name="Table1.A2" office:value-type="string">
            <text:p text:style-name="Table_20_Contents"><text:s text:c="14"/></text:p>
          </table:table-cell>
          <table:table-cell table:style-name="Table1.B3" office:value-type="float" office:value="3179438">
            <text:p text:style-name="Table_20_Contents">3179438</text:p>
          </table:table-cell>
          <table:table-cell table:style-name="Table1.E2" office:value-type="string">
            <text:p text:style-name="Table_20_Contents"/>
          </table:table-cell>
        </table:table-row>
      </table:table>
      <text:p text:style-name="Standard"/>
      <text:p text:style-name="Standard"/>
      <text:p text:style-name="Standard"><text:s text:c="3"/></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Table_20_Contents"/>
            <text:p text:style-name="Table_20_Contents">Majandite grupid</text:p>
            <text:p text:style-name="Table_20_Contents">maa suuruse järgi</text:p>
          </table:table-cell>
          <table:table-cell table:style-name="Table2.A1" office:value-type="string">
            <text:p text:style-name="Table_20_Contents"/>
            <text:p text:style-name="Table_20_Contents">Majapidamiste arv</text:p>
          </table:table-cell>
          <table:table-cell table:style-name="Table2.A1" office:value-type="string">
            <text:p text:style-name="Table_20_Contents"><text:s text:c="11"/></text:p>
            <text:p text:style-name="Table_20_Contents"><text:s text:c="8"/>Masina liik:</text:p>
            <text:p text:style-name="Table_20_Contents"/>
            <text:p text:style-name="Table_20_Contents"/>
          </table:table-cell>
          <table:table-cell table:style-name="Table2.A1" office:value-type="string">
            <text:p text:style-name="Table_20_Contents"><text:s/></text:p>
            <text:p text:style-name="Table_20_Contents"><text:s/>% <text:s/>üldarvust</text:p>
          </table:table-cell>
          <table:table-cell table:style-name="Table2.E1"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Kultiv. <text:s/>Külvik. Viljalõik. Kartul.v. Trakt.</text:p>
          </table:table-cell>
          <table:table-cell table:style-name="Table2.A2" office:value-type="string">
            <text:p text:style-name="Table_20_Contents"/>
          </table:table-cell>
          <table:table-cell table:style-name="Table2.E2" office:value-type="string">
            <text:p text:style-name="Table_20_Contents"/>
          </table:table-cell>
        </table:table-row>
        <table:table-row>
          <table:table-cell table:style-name="Table2.A2" office:value-type="string">
            <text:p text:style-name="Table_20_Contents">Alla 1 h </text:p>
            <text:p text:style-name="Table_20_Contents">1 – 10 ha</text:p>
            <text:p text:style-name="Table_20_Contents">10-30</text:p>
            <text:p text:style-name="Table_20_Contents">30-50</text:p>
            <text:p text:style-name="Table_20_Contents">50-100</text:p>
            <text:p text:style-name="Table_20_Contents">100 ja enam ha</text:p>
          </table:table-cell>
          <table:table-cell table:style-name="Table2.A2" office:value-type="string">
            <text:p text:style-name="P1">21 977</text:p>
            <text:p text:style-name="P1">45 920</text:p>
            <text:p text:style-name="P1">65 703</text:p>
            <text:p text:style-name="P1">21 704</text:p>
            <text:p text:style-name="P1">6 215</text:p>
            <text:p text:style-name="P1">442</text:p>
          </table:table-cell>
          <table:table-cell table:style-name="Table2.A2" office:value-type="string">
            <text:p text:style-name="Table_20_Contents"><text:s text:c="8"/>- <text:s text:c="8"/>- <text:s text:c="11"/>- <text:s text:c="14"/>-</text:p>
            <text:p text:style-name="Table_20_Contents"><text:s text:c="5"/>355 <text:s text:c="2"/>158 <text:s text:c="7"/>144 <text:s text:c="11"/>-</text:p>
            <text:p text:style-name="Table_20_Contents"><text:s text:c="3"/>5199 <text:s text:c="2"/>3942 <text:s text:c="4"/>3470 <text:s text:c="5"/>799 <text:s text:c="4"/></text:p>
            <text:p text:style-name="Table_20_Contents"><text:s text:c="3"/></text:p>
          </table:table-cell>
          <table:table-cell table:style-name="Table2.A2" office:value-type="string">
            <text:p text:style-name="Table_20_Contents"><text:s text:c="2"/>- </text:p>
            <text:p text:style-name="Table_20_Contents"><text:s/>3,3 <text:s/>1,5 <text:s/>1 <text:s/>1</text:p>
            <text:p text:style-name="Table_20_Contents">44 <text:s/>37,6 <text:s/>33 <text:s text:c="2"/>24,5</text:p>
          </table:table-cell>
          <table:table-cell table:style-name="Table2.E2" office:value-type="string">
            <text:p text:style-name="Table_20_Contents"><text:s/>-</text:p>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E2" office:value-type="string">
            <text:p text:style-name="Table_20_Contents"/>
          </table:table-cell>
        </table:table-row>
      </table:table>
      <text:p text:style-name="Standard"/>
      <text:p text:style-name="Standard"/>
      <text:p text:style-name="Standard"><text:tab/>Tuginedes Põllutöökoja raamat.pid talituse andmetele, et alla 50 ha taludes on masina töökulu suurem kui käsitsitöötamisel, kuna puudub vajalik töömaht. </text:p>
      <text:p text:style-name="Standard"><text:s text:c="11"/>Kui viljaniiduki hinnaks arvestada 500 kr </text:p>
      <text:p text:style-name="Standard"><text:s text:c="19"/>külviku <text:s text:c="35"/>400</text:p>
      <text:p text:style-name="Standard"/>
      <text:p text:style-name="Standard"><text:s/><text:tab/><text:tab/>Siis kapitali % , amortisatsioon ja korrashoiukulud kokku 15% aastas, siis oleks ha vilja niitmisele kulutatud:</text:p>
      <text:p text:style-name="Standard"/>
      <text:p text:style-name="Standard"><text:tab/><text:tab/>Talundis alla 20 ha <text:s/>- 22,85 kr</text:p>
      <text:p text:style-name="Standard"><text:tab/><text:tab/><text:tab/>20-30 <text:s text:c="12"/>- 15,21</text:p>
      <text:p text:style-name="Standard"><text:tab/><text:tab/><text:tab/>30-50 <text:s text:c="11"/>- 11,86</text:p>
      <text:p text:style-name="Standard"/>
      <text:p text:style-name="Standard"><text:tab/> <text:s text:c="25"/>Käsitsi viljaniidu kulu on 6,6 kr /ha </text:p>
      <text:p text:style-name="Standard"><text:soft-page-break/></text:p>
      <text:p text:style-name="Standard"><text:tab/>Reaskülviku töökulud 1 ha/le oleksid:</text:p>
      <text:p text:style-name="Standard"/>
      <text:p text:style-name="Standard"/>
      <text:p text:style-name="Standard"><text:tab/><text:tab/><text:tab/>Talundis alla 20 ha <text:s/>- 17,64 kr</text:p>
      <text:p text:style-name="Standard"><text:tab/><text:tab/><text:tab/><text:tab/>20-30 <text:s text:c="11"/>- 13,63</text:p>
      <text:p text:style-name="Standard"><text:tab/><text:tab/><text:tab/><text:tab/>30-50 <text:s text:c="12"/>- 9,36</text:p>
      <text:p text:style-name="Standard"/>
      <text:p text:style-name="Standard"><text:tab/> <text:s text:c="19"/>Käsitsi külvi kulu oleks vaid 3,56 kr/ha </text:p>
      <text:p text:style-name="Standard"/>
      <text:p text:style-name="Standard"><text:tab/>Traktorijaamade arv:</text:p>
      <text:p text:style-name="Standard"/>
      <text:p text:style-name="Standard"><text:tab/>1935.a. <text:s text:c="4"/>76 traktorijaama<text:tab/></text:p>
      <text:p text:style-name="Standard"><text:tab/>1936 <text:s text:c="6"/>118</text:p>
      <text:p text:style-name="Standard"><text:tab/>1937 <text:s text:c="6"/>222</text:p>
      <text:p text:style-name="Standard"><text:tab/>1938 <text:s text:c="6"/>344</text:p>
      <text:p text:style-name="Standard"><text:tab/>1939 <text:s text:c="6"/>460</text:p>
      <text:p text:style-name="Standard"/>
      <text:p text:style-name="Standard"><text:s text:c="4"/>(( Plaaniti 1940.a. 550 traktorijaama töösse saada. 1969.a. oligi kolhoose-sovhoose u 550, kuid hiljem <text:s/>1975/6 a. ülevõtmiste-liitmistega nende arvu vähendati. 1981.a. oli majandeid kokku 298.))</text:p>
      <text:p text:style-name="Standard"/>
      <text:p text:style-name="Standard"><text:tab/></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Table_20_Contents">Aasta</text:p>
          </table:table-cell>
          <table:table-cell table:style-name="Table3.A1" office:value-type="string">
            <text:p text:style-name="Table_20_Contents">Talupidaja perekond</text:p>
          </table:table-cell>
          <table:table-cell table:style-name="Table3.A1" office:value-type="string">
            <text:p text:style-name="Table_20_Contents">Palgalised</text:p>
          </table:table-cell>
          <table:table-cell table:style-name="Table3.D1" office:value-type="string">
            <text:p text:style-name="Table_20_Contents">Kokku töötajaid</text:p>
          </table:table-cell>
        </table:table-row>
        <table:table-row>
          <table:table-cell table:style-name="Table3.A2" office:value-type="float" office:value="1920">
            <text:p text:style-name="Table_20_Contents">1920</text:p>
          </table:table-cell>
          <table:table-cell table:style-name="Table3.A2" office:value-type="float" office:value="386000">
            <text:p text:style-name="Table_20_Contents">386000</text:p>
          </table:table-cell>
          <table:table-cell table:style-name="Table3.A2" office:value-type="float" office:value="71800">
            <text:p text:style-name="Table_20_Contents">71800</text:p>
          </table:table-cell>
          <table:table-cell table:style-name="Table3.D2" office:value-type="float" office:value="457800">
            <text:p text:style-name="Table_20_Contents">457800</text:p>
          </table:table-cell>
        </table:table-row>
        <table:table-row>
          <table:table-cell table:style-name="Table3.A2" office:value-type="float" office:value="1937">
            <text:p text:style-name="Table_20_Contents">1937</text:p>
          </table:table-cell>
          <table:table-cell table:style-name="Table3.A2" office:value-type="float" office:value="381100">
            <text:p text:style-name="Table_20_Contents">381100</text:p>
          </table:table-cell>
          <table:table-cell table:style-name="Table3.C3" office:value-type="string">
            <text:p text:style-name="Table_20_Contents">72 <text:s/>400</text:p>
          </table:table-cell>
          <table:table-cell table:style-name="Table3.D2" office:value-type="float" office:value="453500">
            <text:p text:style-name="Table_20_Contents">453500</text:p>
          </table:table-cell>
        </table:table-row>
        <table:table-row>
          <table:table-cell table:style-name="Table3.C3" office:value-type="string">
            <text:p text:style-name="Table_20_Contents"/>
          </table:table-cell>
          <table:table-cell table:style-name="Table3.C3" office:value-type="string">
            <text:p text:style-name="Table_20_Contents">Vähenes 1,3%</text:p>
          </table:table-cell>
          <table:table-cell table:style-name="Table3.C3" office:value-type="string">
            <text:p text:style-name="Table_20_Contents">Suurenes 0,7%</text:p>
          </table:table-cell>
          <table:table-cell table:style-name="Table3.D4" office:value-type="string">
            <text:p text:style-name="Table_20_Contents">Vähenes 0,9%</text:p>
          </table:table-cell>
        </table:table-row>
      </table:table>
      <text:p text:style-name="Standard"/>
      <text:p text:style-name="Standard"/>
      <text:p text:style-name="Standard"><text:tab/>1939.a. Oli Eestis aastatöölisi 21, 486 ja suvetöölisi <text:s/>22 773, peale selle veel kuutöölised, päevilised, karjased. Koos talupereliikmetega ulatus palgatööliste arv kuni 150 000 ni <text:s/>Maaelanikest 24% , kokku 625 360 inimest.</text:p>
      <text:p text:style-name="Standard"><text:tab/></text:p>
      <text:p text:style-name="Standard"><text:tab/></text:p>
      <table:table table:name="Table4" table:style-name="Table4">
        <table:table-column table:style-name="Table4.A"/>
        <table:table-column table:style-name="Table4.B"/>
        <table:table-column table:style-name="Table4.C"/>
        <table:table-column table:style-name="Table4.B"/>
        <table:table-column table:style-name="Table4.E"/>
        <table:table-row>
          <table:table-cell table:style-name="Table4.A1" office:value-type="string">
            <text:p text:style-name="Table_20_Contents"/>
          </table:table-cell>
          <table:table-cell table:style-name="Table4.A1" office:value-type="string">
            <text:p text:style-name="Table_20_Contents">Maksti palka kuus:</text:p>
          </table:table-cell>
          <table:table-cell table:style-name="Table4.A1" office:value-type="string">
            <text:p text:style-name="Table_20_Contents">Talu toidul</text:p>
          </table:table-cell>
          <table:table-cell table:style-name="Table4.A1" office:value-type="string">
            <text:p text:style-name="Table_20_Contents">Talu toidul</text:p>
          </table:table-cell>
          <table:table-cell table:style-name="Table4.E1" office:value-type="string">
            <text:p text:style-name="Table_20_Contents">Talu toidul</text:p>
          </table:table-cell>
        </table:table-row>
        <table:table-row>
          <table:table-cell table:style-name="Table4.A2" office:value-type="string">
            <text:p text:style-name="Table_20_Contents"/>
          </table:table-cell>
          <table:table-cell table:style-name="Table4.A2" office:value-type="string">
            <text:p text:style-name="Table_20_Contents">Aastatööline</text:p>
          </table:table-cell>
          <table:table-cell table:style-name="Table4.A2" office:value-type="string">
            <text:p text:style-name="Table_20_Contents">Aastatööline</text:p>
          </table:table-cell>
          <table:table-cell table:style-name="Table4.A2" office:value-type="string">
            <text:p text:style-name="Table_20_Contents">Suviline</text:p>
          </table:table-cell>
          <table:table-cell table:style-name="Table4.E2" office:value-type="string">
            <text:p text:style-name="Table_20_Contents">Suviline</text:p>
          </table:table-cell>
        </table:table-row>
        <table:table-row>
          <table:table-cell table:style-name="Table4.A2" office:value-type="string">
            <text:p text:style-name="Table_20_Contents">Aasta</text:p>
          </table:table-cell>
          <table:table-cell table:style-name="Table4.A2" office:value-type="string">
            <text:p text:style-name="Table_20_Contents">Mehele kr</text:p>
          </table:table-cell>
          <table:table-cell table:style-name="Table4.A2" office:value-type="string">
            <text:p text:style-name="Table_20_Contents">Naisele kr</text:p>
          </table:table-cell>
          <table:table-cell table:style-name="Table4.A2" office:value-type="string">
            <text:p text:style-name="Table_20_Contents">M</text:p>
          </table:table-cell>
          <table:table-cell table:style-name="Table4.E2" office:value-type="string">
            <text:p text:style-name="Table_20_Contents">N</text:p>
          </table:table-cell>
        </table:table-row>
        <table:table-row>
          <table:table-cell table:style-name="Table4.A4" office:value-type="float" office:value="1929">
            <text:p text:style-name="Table_20_Contents">1929</text:p>
          </table:table-cell>
          <table:table-cell table:style-name="Table4.A2" office:value-type="string">
            <text:p text:style-name="Table_20_Contents">27.20</text:p>
          </table:table-cell>
          <table:table-cell table:style-name="Table4.C4" office:value-type="date" office:date-value="2014-10-19">
            <text:p text:style-name="Table_20_Contents">19.10.14</text:p>
          </table:table-cell>
          <table:table-cell table:style-name="Table4.A2" office:value-type="string">
            <text:p text:style-name="Table_20_Contents">36.80</text:p>
          </table:table-cell>
          <table:table-cell table:style-name="Table4.E2" office:value-type="string">
            <text:p text:style-name="Table_20_Contents">27.-</text:p>
          </table:table-cell>
        </table:table-row>
        <table:table-row>
          <table:table-cell table:style-name="Table4.A4" office:value-type="float" office:value="1936">
            <text:p text:style-name="Table_20_Contents">1936</text:p>
          </table:table-cell>
          <table:table-cell table:style-name="Table4.C4" office:value-type="date" office:date-value="2014-10-22">
            <text:p text:style-name="Table_20_Contents">22.10.14</text:p>
          </table:table-cell>
          <table:table-cell table:style-name="Table4.A2" office:value-type="string">
            <text:p text:style-name="Table_20_Contents">16.-</text:p>
          </table:table-cell>
          <table:table-cell table:style-name="Table4.A2" office:value-type="string">
            <text:p text:style-name="Table_20_Contents">30.90</text:p>
          </table:table-cell>
          <table:table-cell table:style-name="Table4.E2" office:value-type="string">
            <text:p text:style-name="Table_20_Contents">22.30</text:p>
          </table:table-cell>
        </table:table-row>
      </table:table>
      <text:p text:style-name="Standard"/>
      <text:p text:style-name="Standard"/>
      <text:p text:style-name="Standard"><text:tab/>1937.a. oli mees-aastatööliste palk keskmiselt 326 kr/aastas. </text:p>
      <text:p text:style-name="Standard"><text:tab/>1939.a. Töötas eestis 4756 <text:s/>poolast pärit põllutöölist.</text:p>
      <text:p text:style-name="Standard"/>
      <text:p text:style-name="Standard"><text:tab/>Saaremaal oli 100 ha põllumaa kohta 119 elanikku.</text:p>
      <text:p text:style-name="Standard"><text:tab/>Petserimaal <text:s text:c="38"/>– 106</text:p>
      <text:p text:style-name="Standard"><text:tab/>Läänemaal <text:s text:c="41"/>– 85</text:p>
      <text:p text:style-name="Standard"><text:tab/>Tartumaal <text:s text:c="42"/>– 52</text:p>
      <text:p text:style-name="Standard"><text:tab/>Järvamaal <text:s text:c="42"/>– 47</text:p>
      <text:p text:style-name="Standard"><text:soft-page-break/></text:p>
      <text:p text:style-name="Standard"><text:tab/>Eestis keskmiselt 63 elanikku /100 ha põllumaa kohta. </text:p>
      <text:p text:style-name="Standard"/>
      <text:p text:style-name="Standard"><text:tab/>((1970.a. Oli 4000 ha kolhoosis u 400 inimest. st. 10 elanikku 100 ha kohta, neist tööjõulisi-ealisi 5. ))</text:p>
      <text:p text:style-name="Standard"><text:tab/><text:tab/><text:tab/><text:tab/><text:span text:style-name="T1">Võlad, oksjon ja kooperatsioon.</text:span></text:p>
      <text:p text:style-name="Standard"/>
      <text:p text:style-name="Standard"><text:tab/>1938.a. oli talunditel kokku 128 milj kr. üldvõlgu.</text:p>
      <text:p text:style-name="Standard"><text:tab/>1938.a. läks 1454 talu haamri alla, neist 655 erapankadele ja 799 Maapanga nõudmisel. Igal müüdud majapidamisel lasus keskmiselt 6000 kr võlga.</text:p>
      <text:p text:style-name="Standard"/>
      <text:p text:style-name="Standard"><text:tab/>Oksjonil müüdi kokku 25 000 talundit.</text:p>
      <text:p text:style-name="Standard"/>
      <text:p text:style-name="Standard"><text:tab/>1925.a. Oli renditalusid <text:s/>-5300</text:p>
      <text:p text:style-name="Standard"><text:tab/>1939.a. <text:s text:c="18"/>- 20 000</text:p>
      <text:p text:style-name="Standard"/>
      <text:p text:style-name="Standard"><text:tab/>Eestis olid koosnesid talundite maavaldused eraldi asuvatest lappidest. Nii koosnes 139 984 talu 335 282 maalapist ((Tavaliselt - heinamaa, mets )).</text:p>
      <text:p text:style-name="Standard"/>
      <text:p text:style-name="Standard"><text:tab/>1940.a. Oli Eestis 1942 kooperatiivi 73 353 liikmega. </text:p>
      <text:p text:style-name="Standard"/>
      <text:p text:style-name="Standard"><text:tab/>306 ühismeiereil oli 35 202 liiget. Töödeldi 355 milj kg piima ja käive oli <text:s/>34 3843 647 krooni. </text:p>
      <text:p text:style-name="Standard"><text:tab/>1939.a. Oli ühismeiereidel liikmeid-piimatootjaid 32 548 ja mitteliikmeid-piimatootjaid 27 531. Kõik piimatootjad oma piima meiereisse ei viinud.</text:p>
      <text:p text:style-name="Standard"/>
      <text:p text:style-name="Standard"><text:tab/>Masinaühistuid oli 576 ja neis oli 5800 liiget. Ühistud peksid 40 -50 000 talu vilja.</text:p>
      <text:p text:style-name="Standard"/>
      <text:p text:style-name="Standard"><text:tab/>Tonni vilja koristamine maksis 5 -7 kr = 30 - 40 kg vilja või 3 - 4 % pekstud viljast. </text:p>
      <text:p text:style-name="Standard"/>
      <text:p text:style-name="Standard"><text:tab/>Munatootjate ühistu ostis kokku ja eksportis <text:s/>Eesti munade <text:s/>turutoodangu 60 70 milj muna aastas.((Osteti kokku ka <text:s/>poodide juures, samuti käis munade kokkuost Eestis 1970.a. KL.))</text:p>
      <text:p text:style-name="Standard"/>
      <text:p text:style-name="Standard"><text:tab/>1939.a. Põua tagajärjel vähenenud heinasaagi ((karjamaarohu)) tõttu langes veiste arv: <text:s text:c="5"/>706 131- lt <text:s text:c="2"/>634 670 ni. Sigade arv 8% ja lammaste arv 23 %. </text:p>
      <text:p text:style-name="Standard"/>
      <text:p text:style-name="Standard"><text:tab/><text:tab/><text:tab/><text:tab/><text:tab/>*</text:p>
      <text:p text:style-name="Standard"/>
      <text:p text:style-name="Standard"><text:tab/>((Toon võrdluseks nõukogude statistika. Siis oli <text:s/>Tartu r. u 55 majandit ja keskmise majandi üldpindala oli <text:s/>u 4000 ha. Ja sealt u 3000 ha <text:s/>haritavat-kasutatavat maad. </text:p>
      <text:p text:style-name="Standard"/>
      <text:p text:style-name="Standard"><text:span text:style-name="T4"><text:s text:c="22"/></text:span><text:span text:style-name="T2"><text:s text:c="2"/>Tartu raj 1962.a. ikalduse tulemused.</text:span></text:p>
      <text:p text:style-name="P4"/>
      <text:p text:style-name="Standard"><text:span text:style-name="T4"><text:s text:c="20"/>Liigniiskuse tõttu riknes 1800 ha teraviljakülve.</text:span></text:p>
      <text:p text:style-name="P4"><text:s text:c="27"/></text:p>
      <text:p text:style-name="Standard"><text:span text:style-name="T4"><text:s text:c="14"/>Siloks ja söödaks töödeldi 3500 ha koristatud mass.</text:span></text:p>
      <text:p text:style-name="P4"/>
      <text:p text:style-name="Standard"><text:span text:style-name="T4"><text:s text:c="19"/>Kokku: <text:s/>5300 ha <text:s/>külvipindu langes viljatoodangust välja.</text:span></text:p>
      <text:p text:style-name="P4"/>
      <text:p text:style-name="Standard"><text:span text:style-name="T4"><text:s text:c="31"/></text:span><text:span text:style-name="T2"><text:s/>Saagid olid keskmiselt järgmised:</text:span></text:p>
      <text:p text:style-name="P4"/>
      <text:p text:style-name="Standard"><text:span text:style-name="T4"><text:s text:c="18"/>Teravili <text:s text:c="5"/>– 12,5 ts/ha</text:span></text:p>
      <text:p text:style-name="Standard"><text:soft-page-break/><text:span text:style-name="T4"><text:s text:c="18"/>Suhkrupeet <text:s/>– 134 -.-</text:span></text:p>
      <text:p text:style-name="Standard"><text:span text:style-name="T4"><text:s text:c="18"/>Kartul <text:s text:c="9"/>- 67 -.-</text:span></text:p>
      <text:p text:style-name="Standard"><text:span text:style-name="T4"><text:s text:c="18"/>Mais <text:s text:c="12"/>- 65 -.-</text:span></text:p>
      <text:p text:style-name="Standard"><text:span text:style-name="T4"><text:s text:c="18"/>Põldhein <text:s text:c="6"/>- <text:s/>26 -.-</text:span></text:p>
      <text:p text:style-name="P4"/>
      <text:p text:style-name="P4"/>
      <text:p text:style-name="Standard"><text:span text:style-name="T4"><text:s text:c="14"/>Iga külvipinna ha kohta saadi 1050 söötühikut.</text:span></text:p>
      <text:p text:style-name="P4"/>
      <text:p text:style-name="Standard"><text:span text:style-name="T4"><text:s text:c="30"/>Lenini nim sovh. sai 2500 sü. )) </text:span></text:p>
      <text:p text:style-name="Standard"><text:span text:style-name="T4"/></text:p>
      <text:p text:style-name="Standard"><text:span text:style-name="T4"><text:tab/><text:tab/><text:tab/><text:tab/><text:tab/><text:tab/>*</text:span></text:p>
      <text:p text:style-name="Standard"/>
      <text:p text:style-name="Standard"><text:tab/><text:tab/><text:tab/><text:span text:style-name="T1">Valdade ferorm 1. aprillil 1939.a. </text:span></text:p>
      <text:p text:style-name="Standard"/>
      <text:p text:style-name="Standard"><text:tab/> <text:s text:c="13"/>365 vallalt mindi 248 vallale. </text:p>
      <text:p text:style-name="Standard"/>
      <text:p text:style-name="Standard"><text:tab/>Valimisseadus 2. a paiksustsensusega. 1 kandidaadi puhul jäid valimised ära ja kandidaat loeti võitnuks. </text:p>
      <text:p text:style-name="Standard"/>
      <text:p text:style-name="Standard"><text:tab/>Riigiteenija sai lapse sünni puhul 120 -150 kr toetust = põllutöölise aasta-rahapalgaga. </text:p>
      <text:p text:style-name="Standard"/>
      <text:p text:style-name="Standard"><text:tab/>Eesti Vabariigi välisvõlg oli 1940.a. 218 600 000 krooni.</text:p>
      <text:p text:style-name="Standard"/>
      <text:p text:style-name="Standard"><text:tab/>((Kaasajaga võrdlemisel tuleb arvestada sellega, et Eestis on praegu põllumajanduslik maa ühe, Petserimaa ja Narva veehoidla ning muude piiri, ning ka asumite pindalamuutuste võrra väiksem ja sellest tuleb vastavad korrektiivid teha. KL. ))</text:p>
      <text:p text:style-name="Standard"/>
      <text:p text:style-name="Standard"/>
      <text:p text:style-name="Standard"><text:tab/><text:tab/><text:span text:style-name="T3">Тийдо Хейнрих Карлович. О положении крестьянства в буржуазной Эстониит. Таллин 1959. </text:span><text:span text:style-name="T4">Toimetaja H Kukk. Ühiselu Trükiarv 3000. Hind 65 kop. ((peale 1961.a. rahareformi 7 kop. Praegu 2014.a. netipoes <text:s/>u 4 Euro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5T15:57:11.01</meta:creation-date>
    <dc:date>2014-01-26T13:22:08.39</dc:date>
    <meta:editing-duration>PT3H37M37S</meta:editing-duration>
    <meta:editing-cycles>32</meta:editing-cycles>
    <meta:generator>OpenOffice.org/3.4.1$Win32 OpenOffice.org_project/341m1$Build-9593</meta:generator>
    <meta:document-statistic meta:table-count="4" meta:image-count="0" meta:object-count="0" meta:page-count="5" meta:paragraph-count="214" meta:word-count="1118" meta:character-count="8305"/>
  </office:meta>
</office:document-meta>
</file>